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4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Text_20_body" style:list-style-name="L1"/>
    <style:style style:name="P10" style:family="paragraph" style:parent-style-name="Text_20_body" style:list-style-name="L2"/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1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ormu1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ormu1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UESTIONARIO “REQUIEM POR UN CAMPESINO ESPAÑOL”</text:p>
      <text:p text:style-name="P6"/>
      <text:p text:style-name="P6"/>
      <text:p text:style-name="P6"/>
      <text:p text:style-name="P6"/>
      <text:p text:style-name="P6"/>
      <text:p text:style-name="P8"/>
      <text:p text:style-name="P8"><text:tab/>El trabajo sobre el libro constará de un cuestionario que deberéis enviarme debidamente cumplimentado en formato word a mi correo <text:a xlink:type="simple" xlink:href="mailto:pcanamerasdemiguel@educa-madrid.org">pcanamerasdemiguel@educa.madrid.org</text:a></text:p>
      <text:p text:style-name="P8"/>
      <text:p text:style-name="P8"><text:tab/>En el caso de que no dispongáis de Internet, podéis entregarlo hecho a mano. Evaluaré los trabajos según los siguientes criterios:</text:p>
      <text:p text:style-name="P8"/>
      <text:p text:style-name="P8"><text:tab/>a) Puntualidad</text:p>
      <text:p text:style-name="P8"><text:tab/>b) Esfuerzo</text:p>
      <text:p text:style-name="P8"><text:tab/>c)Corrección en las respuestas</text:p>
      <text:p text:style-name="P8"><text:tab/>d) Ortografía y gramática</text:p>
      <text:p text:style-name="P8"><text:tab/>e) Originalidad</text:p>
      <text:p text:style-name="P6"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oft-page-break/>NOMBRE:</text:p>
      <text:p text:style-name="P2">GRUPO:</text:p>
      <text:p text:style-name="P6"/>
      <text:p text:style-name="P6"/>
      <text:p text:style-name="P2">Parte 1:</text:p>
      <text:p text:style-name="P6">Antes de comenzar a leer la novela, debes comprender el contexto histórico al que hace referencia. Para ello deberás leer esta introducción y responder a las preguntas que se te plantean a continuación:</text:p>
      <text:p text:style-name="Standard"/>
      <text:p text:style-name="Standard"><text:a xlink:type="simple" xlink:href="http://www.edu365.cat/eso/muds/castella/lectures/campesino/antes.htm">http://www.edu365.cat/eso/muds/castella/lectures/campesino/antes.htm</text:a></text:p>
      <text:p text:style-name="Standard"/>
      <text:p text:style-name="P1">¿Sobre qué conflicto habla la novela sin mencionarlo?</text:p>
      <text:p text:style-name="Standard"/>
      <text:p text:style-name="P1">¿Qué ocurre en España en 1931?</text:p>
      <text:p text:style-name="Standard"/>
      <text:p text:style-name="P1">¿Quienes ganan las elecciones en febrero de 1936? ¿Qué ideología tenían?</text:p>
      <text:p text:style-name="Standard"/>
      <text:p text:style-name="P1">¿Qué ocurre en julio de 1936? ¿Quienes eran los falangistas?</text:p>
      <text:p text:style-name="Standard"/>
      <text:p text:style-name="P1">¿Cuál era la situación social en España?</text:p>
      <text:p text:style-name="Standard"/>
      <text:p text:style-name="P1">¿Qué papel adoptó la Iglesia durante la Guerra Civil?</text:p>
      <text:p text:style-name="Standard"/>
      <text:p text:style-name="Standard"/>
      <text:p text:style-name="P1">Parte 2: El autor</text:p>
      <text:p text:style-name="P1"/>
      <text:p text:style-name="P7">¿Quién escribió “Requiem por un campesino español”?</text:p>
      <text:p text:style-name="P7"><text:s/>¿Cuándo nació y murió?</text:p>
      <text:p text:style-name="P7"><text:s/>¿A qué se dedicaba?</text:p>
      <text:p text:style-name="P7">¿Cuál era su ideología?</text:p>
      <text:p text:style-name="P7"><text:s/>¿Por qué tuvo que exiliarse tras la Guerra Civil?</text:p>
      <text:p text:style-name="Standard"/>
      <text:p text:style-name="P1">Parte 3: La lectura</text:p>
      <text:p text:style-name="P1"/>
      <text:p text:style-name="P7"><text:s/>A lo largo de la obra, se emplean expresiones y palabras poco conocidas, el significado de <text:s/>muchas de las cuales puedes encontrarlo aquí:</text:p>
      <text:p text:style-name="P7"><text:a xlink:type="simple" xlink:href="http://personal.telefonica.terra.es/web/aus/guias/requiem.htm">http://personal.telefonica.terra.es/web/aus/guias/requiem.htm</text:a></text:p>
      <text:p text:style-name="P7"/>
      <text:p text:style-name="P7">Responde a las siguientes cuestiones sobre el argumento:</text:p>
      <text:p text:style-name="P7"/>
      <text:p text:style-name="Standard"/>
      <text:list xml:id="list31564138" text:style-name="L2">
        <text:list-item>
          <text:p text:style-name="P10"><text:bookmark text:name="contingut1"/><text:span text:style-name="Strong_20_Emphasis">1. La misa de réquiem es una ceremonia religiosa que se suele realizar para...:</text:span></text:p>
          <text:p text:style-name="P10"><text:line-break/></text:p>
        </text:list-item>
      </text:list>
      <text:section text:style-name="Sect1" text:name="Sección1">
        <text:list xml:id="list32246924" text:continue-numbering="true" text:style-name="L2">
          <text:list-item>
            <text:p text:style-name="P10"><text:span text:style-name="Strong_20_Emphasis">2. Paradójicamente a la misa de réquiem asisten<text:line-break/>los enemigos de Paco ¿Cuáles son?:</text:span><text:line-break/></text:p>
          </text:list-item>
          <text:list-item>
            <text:p text:style-name="P10"><text:span text:style-name="Strong_20_Emphasis">3. Además del monaguillo, ¿entra en la iglesia alguien más?</text:span><text:line-break/></text:p>
          </text:list-item>
          <text:list-item>
            <text:p text:style-name="P10"><text:span text:style-name="Strong_20_Emphasis">4. En esta novela aparecen algunas expresiones en lengua catalana, ¿a qué es debido? </text:span><text:line-break/><text:soft-page-break/></text:p>
          </text:list-item>
          <text:list-item>
            <text:p text:style-name="P10"><text:span text:style-name="Strong_20_Emphasis">5. ¿Qué responde Paco cuando el obispo le pregunta qué quería ser de mayor?</text:span><text:line-break/><text:line-break/></text:p>
          </text:list-item>
          <text:list-item>
            <text:p text:style-name="P10"><text:span text:style-name="Strong_20_Emphasis">6. Cuando Paco acude con el cura a visitar un enfermo moribundo demuestra que:</text:span><text:line-break/><text:line-break/></text:p>
          </text:list-item>
          <text:list-item>
            <text:p text:style-name="P10"><text:span text:style-name="Strong_20_Emphasis">7. ¿Cómo se llamaba la zona del pueblo a la que iban las mujeres más pobres, entre ellas la Jerónima, a charlar, a coser o a criticar?</text:span><text:line-break/><text:line-break/></text:p>
          </text:list-item>
          <text:list-item>
            <text:p text:style-name="P10"><text:span text:style-name="Strong_20_Emphasis">8. Paco el del Molino se casa con:</text:span><text:line-break/><text:line-break/></text:p>
          </text:list-item>
          <text:list-item>
            <text:p text:style-name="P10"><text:span text:style-name="Strong_20_Emphasis">9. En la boda de Paco el zapatero informa de algo que estaba pasando en Madrid: </text:span><text:line-break/></text:p>
          </text:list-item>
          <text:list-item>
            <text:p text:style-name="P10"><text:span text:style-name="Strong_20_Emphasis">10. ¿A qué se refiere el autor con la expresión: el rey había huido de España</text:span></text:p>
          </text:list-item>
        </text:list>
      </text:section>
      <text:p text:style-name="Standard"/>
      <text:p text:style-name="Standard"/>
      <text:list xml:id="list31538012" text:style-name="L1">
        <text:list-item>
          <text:p text:style-name="P9"><text:span text:style-name="Strong_20_Emphasis">11. El dueño de unas grandes tierras de pasto cercanas cobraba un alquiler a los ganaderos por su uso. ¿Quién era ese rico propietario?</text:span><text:line-break/></text:p>
        </text:list-item>
        <text:list-item>
          <text:p text:style-name="P9"/>
        </text:list-item>
      </text:list>
      <text:section text:style-name="Sect1" text:name="contingut">
        <text:list xml:id="list32256161" text:continue-numbering="true" text:style-name="L1">
          <text:list-item>
            <text:p text:style-name="P9"><text:span text:style-name="Strong_20_Emphasis">12. En las elecciones municipales es elegido alcalde:</text:span><text:line-break/><text:line-break/></text:p>
          </text:list-item>
          <text:list-item>
            <text:p text:style-name="P9"><text:span text:style-name="Strong_20_Emphasis">13. ¿Quién intenta convencer a Paco para que respete la propiedad privada y devuelva los pastos a su propietario?</text:span><text:line-break/><text:line-break/></text:p>
          </text:list-item>
          <text:list-item>
            <text:p text:style-name="P9"><text:span text:style-name="Strong_20_Emphasis">14. Los centuriones que invadieron el pueblo eran: </text:span><text:line-break/></text:p>
          </text:list-item>
          <text:list-item>
            <text:p text:style-name="P9"><text:span text:style-name="Strong_20_Emphasis">15. Finalmente, y tal como anticipa el título de la novela, Paco es fusilado. ¿Quiénes fueron sus ejecutores y dónde lo mataron?</text:span><text:line-break/><text:line-break/></text:p>
          </text:list-item>
          <text:list-item>
            <text:p text:style-name="P9"><text:span text:style-name="Strong_20_Emphasis">16. ¿Cómo crees que se siente Mosén Millán al recordar el pasado? </text:span><text:line-break/></text:p>
          </text:list-item>
          <text:list-item>
            <text:p text:style-name="P9"><text:span text:style-name="Strong_20_Emphasis">17. ¿Por qué no acepta Mosén Millán que el dinero que le dan los enemigos de Paco para pagar la misa?</text:span><text:line-break/><text:line-break/></text:p>
          </text:list-item>
          <text:list-item>
            <text:p text:style-name="P9"><text:span text:style-name="Strong_20_Emphasis">18. Si has leído las informaciones de la historia de este país en la primera mitad del siglo XX, sabrás en que bando de la guerra civil se situó la Iglesia Católica. <text:line-break/>¿Cuál crees tu que es la intención del autor en esta novela?</text:span></text:p>
          </text:list-item>
        </text:list>
      </text:section>
      <text:p text:style-name="Standard"><text:soft-page-break/></text:p>
      <text:p text:style-name="Standard"/>
      <text:p text:style-name="Standard"/>
      <text:p text:style-name="Standard"/>
      <text:p text:style-name="P1">Parte 4: Tras la lectura</text:p>
      <text:p text:style-name="P1"/>
      <text:p text:style-name="P7">Responde a las siguientes cuestiones:</text:p>
      <text:p text:style-name="P1"/>
      <text:p text:style-name="P1">a) ¿Qué te parece la actitud de Mosén Millán?</text:p>
      <text:p text:style-name="P1"/>
      <text:p text:style-name="P1"/>
      <text:p text:style-name="P1">b) ¿Qué opinas sobre Paco el del Molino?</text:p>
      <text:p text:style-name="P1"/>
      <text:p text:style-name="P1"/>
      <text:p text:style-name="P4">c)¿Qué opinas sobre la actuación de los caciques y los falangistas?</text:p>
      <text:p text:style-name="P4"/>
      <text:p text:style-name="P4"/>
      <text:p text:style-name="P4">d) ¿Te ha resultado interesante el libro? Explica el porqué.</text:p>
      <text:p text:style-name="P4"/>
      <text:list xml:id="list31722473" text:style-name="L4">
        <text:list-header>
          <text:p text:style-name="P3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dro caminante</meta:initial-creator>
    <meta:creation-date>2013-01-21T11:30:05.15</meta:creation-date>
    <meta:document-statistic meta:table-count="0" meta:image-count="0" meta:object-count="0" meta:page-count="4" meta:paragraph-count="55" meta:word-count="593" meta:character-count="3475"/>
    <dc:date>2013-01-21T12:09:33.06</dc:date>
    <dc:creator>pedro caminante</dc:creator>
    <meta:editing-duration>PT00H01M56S</meta:editing-duration>
    <meta:editing-cycles>1</meta:editing-cycles>
    <meta:generator>OpenOffice.org/3.1$Win32 OpenOffice.org_project/310m11$Build-9399</meta:generator>
  </office:meta>
</office:document-meta>
</file>